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ourier New" style:font-name-complex="Courier New" style:font-size-complex="12pt"/>
    </style:style>
    <style:style style:name="P2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24" style:parent-style-name="Normal" style:family="paragraph">
      <style:paragraph-properties fo:border="0.0069in solid #000000" fo:padding-top="0in" fo:padding-left="0.0555in" fo:padding-bottom="0.0138in" fo:padding-right="0.0555in" style:shadow="none" fo:text-align="center" fo:background-color="#D9D9D9"/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border="0.0069in solid #000000" fo:padding-top="0in" fo:padding-left="0.0555in" fo:padding-bottom="0.0138in" fo:padding-right="0.0555in" style:shadow="none" fo:text-align="center" fo:background-color="#D9D9D9"/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fo:text-align="justify" fo:margin-left="0.5in">
        <style:tab-stops/>
      </style:paragraph-properties>
      <style:text-properties style:font-name="Courier New" style:font-name-complex="Courier New" style:font-size-complex="12pt"/>
    </style:style>
    <style:style style:name="P27" style:parent-style-name="Normal" style:family="paragraph">
      <style:paragraph-properties fo:text-align="justify" fo:margin-left="0.5in">
        <style:tab-stops/>
      </style:paragraph-properties>
      <style:text-properties style:font-name="Courier New" style:font-name-complex="Courier New" style:font-size-complex="12pt"/>
    </style:style>
    <style:style style:name="P2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2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0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0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0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0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70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7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7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7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7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7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7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7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7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7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0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90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9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9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9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9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9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9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9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9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9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00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0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0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0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0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0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0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07" style:parent-style-name="Normal" style:family="paragraph">
      <style:paragraph-properties fo:text-align="justify"/>
      <style:text-properties style:font-name="Calibri"/>
    </style:style>
  </office:automatic-styles>
  <office:body>
    <office:text text:use-soft-page-breaks="true">
      <text:p text:style-name="P1"/>
      <text:p text:style-name="P23"/>
      <text:p text:style-name="P24">VEHÍCULOS PROPIOS</text:p>
      <text:p text:style-name="P25">2024</text:p>
      <text:p text:style-name="P26"/>
      <text:p text:style-name="P27"/>
      <text:list text:style-name="LFO1" text:continue-numbering="true">
        <text:list-item>
          <text:p text:style-name="P28">Remolque (con motobomba portátil) – Vías y obras</text:p>
        </text:list-item>
        <text:list-item>
          <text:p text:style-name="P29">Motocicleta Bultaco – Policía municipal</text:p>
        </text:list-item>
        <text:list-item>
          <text:p text:style-name="P30">Camión recolector de basuras Barreiros – Vías y obras</text:p>
        </text:list-item>
        <text:list-item>
          <text:p text:style-name="P31">Todoterreno<text:s/>Land Rover – Vías y obras</text:p>
        </text:list-item>
        <text:list-item>
          <text:p text:style-name="P32">Camión recogida de basuras Ebro – Vías y obras</text:p>
        </text:list-item>
        <text:list-item>
          <text:p text:style-name="P33">Motocicleta Sanglas – Policía municipal</text:p>
        </text:list-item>
        <text:list-item>
          <text:p text:style-name="P34">Motocicleta Sanglas – Policía municipal</text:p>
        </text:list-item>
        <text:list-item>
          <text:p text:style-name="P35">Furgoneta Toyota – Vías y obras</text:p>
        </text:list-item>
        <text:list-item>
          <text:p text:style-name="P36">Pala mecánica Fiat – Vías y obras</text:p>
        </text:list-item>
        <text:list-item>
          <text:p text:style-name="P37">Camión recogida de basuras Pegaso –<text:s/>Vías y obras</text:p>
        </text:list-item>
        <text:list-item>
          <text:p text:style-name="P38">Pala cargadora Caterpilar – Vías y obras</text:p>
        </text:list-item>
        <text:list-item>
          <text:p text:style-name="P39">Camión recogida basuras Pegaso – Vías y obras</text:p>
        </text:list-item>
        <text:list-item>
          <text:p text:style-name="P40">Autobomba forestal Pegaso – Vías y obras</text:p>
        </text:list-item>
        <text:list-item>
          <text:p text:style-name="P41">Cuba de agua grande. Camión de bomberos Pegaso – Vías y obras</text:p>
        </text:list-item>
        <text:list-item>
          <text:p text:style-name="P42">Cilindro apisonador Dynapac – Vías y obras</text:p>
        </text:list-item>
        <text:list-item>
          <text:p text:style-name="P43">Furgón todoterreno Nissan – Vías y obras</text:p>
        </text:list-item>
        <text:list-item>
          <text:p text:style-name="P44">Camioneta Toyota <text:s/>– Vías y obras</text:p>
        </text:list-item>
        <text:list-item>
          <text:p text:style-name="P45">Cuba de asfalto Pegaso – Vías y obras</text:p>
        </text:list-item>
        <text:list-item>
          <text:p text:style-name="P46">Camión Dodge – Vías y obras</text:p>
        </text:list-item>
        <text:list-item>
          <text:p text:style-name="P47">Compresor Atlas Coppo – Vías y obras</text:p>
        </text:list-item>
        <text:list-item>
          <text:p text:style-name="P48">Barredora Piquersa – Vías y obras</text:p>
        </text:list-item>
        <text:list-item>
          <text:p text:style-name="P49">Planta de machaqueo de mandíbula, tipo MS-50 Grasse CV-01 – Vías y obras</text:p>
        </text:list-item>
        <text:list-item>
          <text:p text:style-name="P50">Vehículo furgón Mitshubishi – Policía municipal</text:p>
        </text:list-item>
        <text:list-item>
          <text:p text:style-name="P51">Retropala excavadora Fiat – Vías y obras</text:p>
        </text:list-item>
        <text:list-item>
          <text:p text:style-name="P52">Autohormigonera Ausa – Vías y obras</text:p>
        </text:list-item>
        <text:list-item>
          <text:p text:style-name="P53">Vehículo camioneta doble cabina Nissan – Servicios generales</text:p>
        </text:list-item>
        <text:list-item>
          <text:p text:style-name="P54">Camión y plataforma hidráulica elevadora con equipo<text:s/>volcador Mitsubishi – Servicios generales</text:p>
        </text:list-item>
        <text:list-item>
          <text:p text:style-name="P55">Furgoneta Toyota – Servicios sociales</text:p>
        </text:list-item>
        <text:list-item>
          <text:p text:style-name="P56">Recolector de basura Iveco Pegaso – Vías y obras</text:p>
        </text:list-item>
        <text:list-item>
          <text:p text:style-name="P57">Chasis de vehículo recolector de basura Pegaso – Vías y obras</text:p>
        </text:list-item>
        <text:list-item>
          <text:p text:style-name="P58">Barredora aspiradora Semat Iveco – Vías y obras</text:p>
        </text:list-item>
        <text:list-item>
          <text:p text:style-name="P59">Furgoneta Seat –<text:s/>Vías y obras</text:p>
        </text:list-item>
        <text:list-item>
          <text:p text:style-name="P60">Furgoneta Seat – Vías y obras</text:p>
        </text:list-item>
        <text:list-item>
          <text:p text:style-name="P61">Furgoneta Seat – Vías y obras</text:p>
        </text:list-item>
        <text:list-item>
          <text:p text:style-name="P62">Vehículo Volkswagen – Policía municipal</text:p>
        </text:list-item>
        <text:list-item>
          <text:p text:style-name="P63">Vehículo Volkswagen – Vías y obras</text:p>
        </text:list-item>
        <text:list-item>
          <text:p text:style-name="P64">Furgoneta descubierta Skoda <text:s/>– Vías y obras</text:p>
        </text:list-item>
        <text:list-item>
          <text:p text:style-name="P65">Furgoneta descubierta Skoda – Vías y obras</text:p>
        </text:list-item>
        <text:list-item>
          <text:p text:style-name="P66">Barredora R 703 Sack<text:s/>– Vías y obras</text:p>
        </text:list-item>
        <text:list-item>
          <text:p text:style-name="P67">Máquina de obras automotriz Dumper Multitor <text:s/>– Vías y obras</text:p>
        </text:list-item>
        <text:list-item>
          <text:p text:style-name="P68">Cilindro apisonador pequeño Benford – Vías y obras</text:p>
        </text:list-item>
        <text:list-item>
          <text:p text:style-name="P69">Compresor sobre remolque Atlas-Copco – Vías y obras</text:p>
        </text:list-item>
        <text:list-item>
          <text:p text:style-name="P70">Compresor sobre remolque Atlas-Copco – Vías y obras</text:p>
        </text:list-item>
        <text:list-item>
          <text:p text:style-name="P71">Todoterreno Nissan – Policía local</text:p>
        </text:list-item>
        <text:list-item>
          <text:p text:style-name="P72">Motocicleta Honda – Policía local</text:p>
        </text:list-item>
        <text:list-item>
          <text:p text:style-name="P73">Motocicleta Honda – Policía local</text:p>
        </text:list-item>
        <text:list-item>
          <text:p text:style-name="P74">Camioneta Toyota – Servicios generales</text:p>
        </text:list-item>
        <text:list-item>
          <text:p text:style-name="P75">Máquina de agua a presión motor de gasolina de 20 CV, con pistola y manguera a presión, carrozada sobre remolque – Vías y obras</text:p>
        </text:list-item>
        <text:list-item>
          <text:p text:style-name="P76">Vehículo todoterreno Volkswagen – Policía local</text:p>
        </text:list-item>
        <text:list-item>
          <text:p text:style-name="P77">Vehículos de atestados Peugeot – Policía local</text:p>
        </text:list-item>
        <text:list-item>
          <text:p text:style-name="P78">Motocicleta Piaggio – Policía local</text:p>
        </text:list-item>
        <text:list-item>
          <text:p text:style-name="P79">Motocicleta Piaggio – Policía local</text:p>
        </text:list-item>
        <text:list-item>
          <text:p text:style-name="P80">Motocicleta Honda – Oficina municipal de información al consumidor (OMIC)</text:p>
        </text:list-item>
        <text:list-item>
          <text:p text:style-name="P81">Vehículo Toyota – Vías y obras</text:p>
        </text:list-item>
        <text:list-item>
          <text:p text:style-name="P82">Vehículo Toyota – Vías y obras</text:p>
        </text:list-item>
        <text:list-item>
          <text:p text:style-name="P83">Vehículo Toyota – Vías y obras</text:p>
        </text:list-item>
        <text:list-item>
          <text:p text:style-name="P84">Microbús con plataforma elevadora Renault – Servicios sociales</text:p>
        </text:list-item>
        <text:list-item>
          <text:p text:style-name="P85">Camioneta Toyota – Vías y obras</text:p>
        </text:list-item>
        <text:list-item>
          <text:p text:style-name="P86">Furgoneta Toyota – Servicios locales</text:p>
        </text:list-item>
        <text:list-item>
          <text:p text:style-name="P87">Furgoneta Renault Kangoo – Vías y obras</text:p>
        </text:list-item>
        <text:list-item>
          <text:p text:style-name="P88">Furgoneta Renault<text:s/>Kangoo – Vías y obras</text:p>
        </text:list-item>
        <text:list-item>
          <text:p text:style-name="P89">Camión Mercedes Benz – Parques y jardines</text:p>
        </text:list-item>
        <text:list-item>
          <text:p text:style-name="P90">Máquina pintabandas – Vías y obras</text:p>
        </text:list-item>
        <text:list-item>
          <text:p text:style-name="P91">Furgoneta Ford Transit – Servicios de aguas</text:p>
        </text:list-item>
        <text:list-item>
          <text:p text:style-name="P92">Vehículo eléctrico Kia Soul 5 plazas - Concejales</text:p>
        </text:list-item>
        <text:list-item>
          <text:p text:style-name="P93">Turismo Nissan Qashqai – Limpieza y jardines</text:p>
        </text:list-item>
        <text:list-item>
          <text:p text:style-name="P94">Furgón Toyota<text:s/>Proace – Servicio de aguas</text:p>
        </text:list-item>
        <text:list-item>
          <text:p text:style-name="P95">Turismo Mitsubishi ASX - Oficina técnica</text:p>
        </text:list-item>
        <text:list-item>
          <text:p text:style-name="P96">Carretilla elevadora TCM – Almacén</text:p>
        </text:list-item>
        <text:list-item>
          <text:p text:style-name="P97">Turismo Dacia Sandero – Seguridad Ciudadana y Emergencias</text:p>
        </text:list-item>
        <text:list-item>
          <text:p text:style-name="P98">Turismo Peugeot 307 – Protección Civil</text:p>
        </text:list-item>
        <text:list-item>
          <text:p text:style-name="P99">Grupo electrógeno sobre chasis con rodadura homologada</text:p>
        </text:list-item>
        <text:list-item>
          <text:p text:style-name="P100">Barredora vial de 4 m3</text:p>
        </text:list-item>
        <text:list-item>
          <text:p text:style-name="P101">Barredora vial de 600 litros</text:p>
        </text:list-item>
        <text:list-item>
          <text:p text:style-name="P102">Remolque de aplicación autónoma limpieza en alta presión agua caliente</text:p>
        </text:list-item>
        <text:list-item>
          <text:p text:style-name="P103">Remolque con tapadera metálica para protección civil</text:p>
        </text:list-item>
      </text:list>
      <text:p text:style-name="P104"/>
      <text:p text:style-name="P105"/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font-size="9pt" style:font-size-asian="9pt" fo:hyphenate="false"/>
    </style:style>
    <style:style style:name="Normal" style:display-name="Normal" style:family="paragraph">
      <style:text-properties style:font-name="Draft 10cpi" fo:font-size="12pt" style:font-size-asian="12pt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fo:font-size="11pt" style:font-size-asian="11pt" fo:hyphenate="false"/>
    </style:style>
    <style:style style:name="Epígrafe" style:display-name="Epígrafe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Heading" style:display-name="Heading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Normal">
      <style:paragraph-properties fo:margin-bottom="0.1111in" fo:line-height="101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Fuentedepárrafopredeter.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P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T8" style:parent-style-name="Fuentedepárrafopredeter." style:family="text">
      <style:text-properties fo:color="#000000" fo:font-size="9pt" style:font-size-asian="9pt"/>
    </style:style>
    <style:style style:name="P9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0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1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3" style:parent-style-name="Normal" style:family="paragraph">
      <style:text-properties style:font-name="Arial" style:font-name-complex="Arial" fo:font-size="6pt" style:font-size-asian="6pt" style:font-size-complex="6pt"/>
    </style:style>
    <style:style style:name="P14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5" style:parent-style-name="Normal" style:family="paragraph">
      <style:paragraph-properties fo:margin-bottom="0.0833in"/>
    </style:style>
    <style:style style:name="T16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P17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18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19" style:parent-style-name="Piedepágina" style:family="paragraph">
      <style:paragraph-properties fo:text-align="center"/>
    </style:style>
    <style:style style:name="T20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21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2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5"/></text:p>
        <text:p text:style-name="P5"/>
        <text:p text:style-name="P6"/>
        <text:p text:style-name="P7"><text:span text:style-name="T8"><text:s text:c="9"/></text:span><draw:frame draw:style-name="a0" draw:name="Imagen 1" text:anchor-type="as-char" svg:x="0in" svg:y="0in" svg:width="0.3752in" svg:height="0.36654in" style:rel-width="scale" style:rel-height="scale"><draw:image xlink:href="media/image1.png" xlink:type="simple" xlink:show="embed" xlink:actuate="onLoad"/><svg:title/><svg:desc>Escudo Los Llanos</svg:desc></draw:frame></text:p>
        <text:p text:style-name="P9"/>
        <text:p text:style-name="P10"><text:s text:c="15"/>AYUNTAMIENTO</text:p>
        <text:p text:style-name="P11"><text:s text:c="30"/>de</text:p>
        <text:p text:style-name="P12"><text:s text:c="7"/>LOS LLANOS DE ARIDANE</text:p>
        <text:p text:style-name="P13"><text:s text:c="23"/>N.R.E.L. 01380244</text:p>
        <text:p text:style-name="P14"><text:s text:c="23"/>_________</text:p>
        <text:p text:style-name="P15"><text:span text:style-name="T16"><text:s text:c="33"/>LA PALMA</text:span></text:p>
      </style:header>
      <style:footer>
        <text:p text:style-name="P17"/>
        <text:p text:style-name="P18">Ayuntamiento de Los Llanos<text:s/>de Aridane. Plaza de España S/N • C.P. 38760 • LOS LLANOS DE ARIDANE- LA PALMA• Tfno.: 922 460 111• Fax.: 922 461 264</text:p>
        <text:p text:style-name="P19"><text:a xlink:href="http://www.aridane.org/" office:target-frame-name="_top" xlink:show="replace"><text:span text:style-name="T20">www.aridane.org</text:span></text:a><text:span text:style-name="T21"><text:s text:c="6"/>e-mail:<text:s/></text:span><text:a xlink:href="mailto:info@aridane.org" office:target-frame-name="_top" xlink:show="replace"><text:span text:style-name="T22">informacion@aridane.org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Y ILUSTRE AYUNTAMIENTO DE LOS LLANOS DE ARIDANE</dc:title>
    <meta:initial-creator>Estacion201</meta:initial-creator>
    <dc:creator>montse hernandez</dc:creator>
    <meta:creation-date>2021-04-14T13:14:00Z</meta:creation-date>
    <dc:date>2025-11-21T12:55:00Z</dc:date>
    <meta:print-date>2019-05-21T12:10:00Z</meta:print-date>
    <meta:template xlink:href="ESCRITO%20comite%20empresa%20ESPACIO%20GRUPOS" xlink:type="simple"/>
    <meta:editing-cycles>11</meta:editing-cycles>
    <meta:editing-duration>PT1200S</meta:editing-duration>
    <meta:document-statistic meta:page-count="1" meta:paragraph-count="6" meta:word-count="527" meta:character-count="3422" meta:row-count="24" meta:non-whitespace-character-count="2901"/>
  </office:meta>
</office:document-meta>
</file>